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26b3" officeooo:paragraph-rsid="001f26b3"/>
    </style:style>
    <style:style style:name="P2" style:family="paragraph" style:parent-style-name="Standard">
      <style:paragraph-properties fo:text-align="justify" style:justify-single-word="false"/>
      <style:text-properties officeooo:rsid="001f26b3" officeooo:paragraph-rsid="001f26b3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officeooo:rsid="001f26b3" officeooo:paragraph-rsid="001f26b3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4pt" fo:font-weight="bold" officeooo:rsid="001f26b3" officeooo:paragraph-rsid="001f26b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f26b3" officeooo:paragraph-rsid="001f26b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f26b3" officeooo:paragraph-rsid="001f6f64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f26b3" officeooo:paragraph-rsid="001f6f64"/>
    </style:style>
    <style:style style:name="P8" style:family="paragraph" style:parent-style-name="Standard">
      <style:paragraph-properties fo:text-align="justify" style:justify-single-word="false"/>
      <style:text-properties officeooo:rsid="001f26b3" officeooo:paragraph-rsid="001f8d18"/>
    </style:style>
    <style:style style:name="T1" style:family="text">
      <style:text-properties officeooo:rsid="001df19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6f64" style:font-weight-asian="bold" style:font-weight-complex="bold"/>
    </style:style>
    <style:style style:name="T4" style:family="text">
      <style:text-properties fo:font-weight="bold" officeooo:rsid="001f8d18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f6f64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f6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span text:style-name="T1">Date:-</text:span></text:p>
      <text:p text:style-name="Standard"/>
      <text:p text:style-name="P1">To,</text:p>
      <text:p text:style-name="P1"/>
      <text:p text:style-name="P1">The Branch Manager</text:p>
      <text:p text:style-name="P1"/>
      <text:p text:style-name="P1">__________________ Branch</text:p>
      <text:p text:style-name="P1"/>
      <text:p text:style-name="P1"/>
      <text:p text:style-name="P6">Re:- <text:span text:style-name="T7">* Reissue / Cancel my card </text:span><text:span text:style-name="T8">in * Classic /Platinum</text:span><text:span text:style-name="T7"> which is expiring in</text:span> ___________ </text:p>
      <text:p text:style-name="P6"/>
      <text:p text:style-name="P7"/>
      <text:p text:style-name="P2"/>
      <text:p text:style-name="P5">I /We Mr./Mrs./M/s.________________________________________ request you to * Reissue / </text:p>
      <text:p text:style-name="P2"><text:span text:style-name="T2"/></text:p>
      <text:p text:style-name="P8"><text:span text:style-name="T2"/></text:p>
      <text:p text:style-name="P8"><text:span text:style-name="T2">Cancel my existing card </text:span><text:span text:style-name="T3">in * Classic /Platinum</text:span><text:span text:style-name="T2"> pertaining to my Saving /Current A/c. No. </text:span></text:p>
      <text:p text:style-name="P8"><text:span text:style-name="T2"/></text:p>
      <text:p text:style-name="P8"><text:span text:style-name="T2"/></text:p>
      <text:p text:style-name="P8"><text:span text:style-name="T2">____________ in the name of Mr./Mrs./M/s.___________________________________</text:span><text:span text:style-name="T4">________</text:span> </text:p>
      <text:p text:style-name="P3"/>
      <text:p text:style-name="P1"/>
      <text:p text:style-name="P4">*(Strike off which is not applicable)</text:p>
      <text:p text:style-name="P1"><text:span text:style-name="T5"/></text:p>
      <text:p text:style-name="P1"><text:span text:style-name="T5"/></text:p>
      <text:p text:style-name="P1"><text:span text:style-name="T5"/></text:p>
      <text:p text:style-name="P1">Kindly do the need<text:span text:style-name="T6">f</text:span>ul</text:p>
      <text:p text:style-name="P1"/>
      <text:p text:style-name="P1">Thanking you</text:p>
      <text:p text:style-name="P1"/>
      <text:p text:style-name="P1"/>
      <text:p text:style-name="P1"/>
      <text:p text:style-name="P1"/>
      <text:p text:style-name="P1">(______________________________)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1:51:17.735000000</meta:creation-date>
    <dc:date>2024-04-05T12:39:20.807000000</dc:date>
    <meta:editing-duration>PT28M18S</meta:editing-duration>
    <meta:editing-cycles>4</meta:editing-cycles>
    <meta:generator>LibreOffice/7.6.6.3$Windows_X86_64 LibreOffice_project/d97b2716a9a4a2ce1391dee1765565ea469b0ae7</meta:generator>
    <meta:print-date>2024-04-05T12:06:14.616000000</meta:print-date>
    <meta:document-statistic meta:table-count="0" meta:image-count="0" meta:object-count="0" meta:page-count="1" meta:paragraph-count="12" meta:word-count="66" meta:character-count="515" meta:non-whitespace-character-count="445"/>
  </office:meta>
</office:document-meta>
</file>