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424cm" style:rel-column-width="20893*"/>
    </style:style>
    <style:style style:name="Table1.B" style:family="table-column">
      <style:table-column-properties style:column-width="11.589cm" style:rel-column-width="4464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9.75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rsid="00201fb8" officeooo:paragraph-rsid="00201fb8"/>
    </style:style>
    <style:style style:name="T1" style:family="text">
      <style:text-properties fo:font-variant="normal" fo:text-transform="none" fo:color="#000000" loext:opacity="100%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1" fo:font-size="9.75pt" fo:letter-spacing="normal" fo:font-style="normal" fo:font-weight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<text:span text:style-name="T2">Framework for compensation to customers for delayed updation/ rectification of credit information</text:span><text:span text:style-name="T1"> </text:span></text:p>
      <text:p text:style-name="P5">RBI circular dtd. 26.10.2023</text:p>
      <text:p text:style-name="P5"/>
      <text:p text:style-name="P4"><text:span text:style-name="T1">The CICs/ CIs shall make appropriate provision in their complaint submission format (both online and offline) for enabling the complainant to submit the contact details, email ID, and bank account details/ Unified Payment Interface (UPI) ID for crediting the compensation amount. The onus of providing accurate details will lie with the complainant and the CIs/ CICs will not be held responsible for any incorrect information provided by the complainant.</text:span> </text:p>
      <text:p text:style-name="P4"/>
      <text:p text:style-name="P4">__________________________________________________________________________</text:p>
      <text:p text:style-name="P4"/>
      <text:p text:style-name="P3">Complaint regarding inaccurate Credit information with Credit Information Company (CIC)</text:p>
      <text:p text:style-name="P2"/>
      <text:p text:style-name="P2">Please note that complaint will be processed only if ALL the below details are provided.</text:p>
      <text:p text:style-name="P2">Incomplete form submission will not be processed</text:p>
      <text:p text:style-name="P6">The onus of providing accurate details will lie with the complainant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Model Co-op Bank Ltd Branch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Name of borrower</text:p>
          </table:table-cell>
          <table:table-cell table:style-name="Table1.B2" office:value-type="string"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Loan a/c Number</text:p>
          </table:table-cell>
          <table:table-cell table:style-name="Table1.B2" office:value-type="string"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Complaint</text:p>
            <text:p text:style-name="P1"/>
          </table:table-cell>
          <table:table-cell table:style-name="Table1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P1">Complainants details</text:p>
            <text:p text:style-name="P1"/>
          </table:table-cell>
          <table:table-cell table:style-name="Table1.B2" office:value-type="string">
            <text:p text:style-name="P1"/>
            <text:p text:style-name="P1">E-mail Id : _____________________________</text:p>
            <text:p text:style-name="P1"/>
            <text:p text:style-name="P1">Bank Name : ___________________________</text:p>
            <text:p text:style-name="P1"/>
            <text:p text:style-name="P1">SB/CA/CC/OD A/c No. : _________________</text:p>
            <text:p text:style-name="P1"/>
            <text:p text:style-name="P1">IFSC Code :____________________________</text:p>
            <text:p text:style-name="P1"/>
            <text:p text:style-name="P1">Name as appearing in a/c : ________________</text:p>
            <text:p text:style-name="P1"/>
            <text:p text:style-name="P1">UPI Id : _______________________________</text:p>
            <text:p text:style-name="P1"/>
            <text:p text:style-name="P1">Mob No. : _____________________________</text:p>
            <text:p text:style-name="P1"/>
          </table:table-cell>
        </table:table-row>
        <table:table-row>
          <table:table-cell table:style-name="Table1.B2" table:number-columns-spanned="2" office:value-type="string">
            <text:p text:style-name="P1">Copy of CIC report reflecting inaccurate report to be attached</text:p>
            <text:p text:style-name="P1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1">Signature of the complainant :</text:p>
            <text:p text:style-name="P1"/>
            <text:p text:style-name="P1"/>
          </table:table-cell>
          <table:covered-table-cell/>
        </table:table-row>
      </table:table>
      <text:p text:style-name="P2"/>
      <text:p text:style-name="P8"><text:span text:style-name="T3">Kindly email your grievances to </text:span><text:a xlink:type="simple" xlink:href="mailto:customercare@modelbank.in" text:style-name="Internet_20_link" text:visited-style-name="Visited_20_Internet_20_Link"><text:span text:style-name="T3">customercare@modelbank.in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2T12:19:57.99</meta:creation-date>
    <dc:date>2024-04-23T13:43:09.586000000</dc:date>
    <meta:editing-duration>PT8M1S</meta:editing-duration>
    <meta:editing-cycles>3</meta:editing-cycles>
    <meta:generator>LibreOffice/7.6.6.3$Windows_X86_64 LibreOffice_project/d97b2716a9a4a2ce1391dee1765565ea469b0ae7</meta:generator>
    <meta:print-date>2024-04-23T13:42:21.717000000</meta:print-date>
    <meta:document-statistic meta:table-count="1" meta:image-count="0" meta:object-count="0" meta:page-count="1" meta:paragraph-count="23" meta:word-count="195" meta:character-count="1463" meta:non-whitespace-character-count="1288"/>
  </office:meta>
</office:document-meta>
</file>